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E30000069D900007A0653F2E201.wmf" manifest:media-type="image/x-wmf"/>
  <manifest:file-entry manifest:full-path="Pictures/1000000100000292000002F75BFA493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.96cm" fo:margin-left="0.011cm" fo:margin-right="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7" style:family="table-row">
      <style:table-row-properties fo:background-color="transparent" fo:keep-together="always">
        <style:background-image/>
      </style:table-row-properties>
    </style:style>
    <style:style style:name="Таблица2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fo:break-before="page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fo:break-before="page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6cm" fo:margin-left="0.011cm" fo:margin-right="0.03cm" fo:break-before="page" table:align="margins"/>
    </style:style>
    <style:style style:name="Таблица1.A" style:family="table-column">
      <style:table-column-properties style:column-width="1.293cm" style:rel-column-width="4996*"/>
    </style:style>
    <style:style style:name="Таблица1.B" style:family="table-column">
      <style:table-column-properties style:column-width="13.513cm" style:rel-column-width="52216*"/>
    </style:style>
    <style:style style:name="Таблица1.C" style:family="table-column">
      <style:table-column-properties style:column-width="2.154cm" style:rel-column-width="8323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use-window-font-color="true" loext:opacity="0%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style:snap-to-layout-grid="false"/>
      <style:text-properties style:use-window-font-color="true" loext:opacity="0%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use-window-font-color="true" loext:opacity="0%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30%" style:snap-to-layout-grid="false"/>
      <style:text-properties style:use-window-font-color="true" loext:opacity="0%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20%" style:snap-to-layout-grid="false"/>
      <style:text-properties style:use-window-font-color="true" loext:opacity="0%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20%" style:snap-to-layout-grid="false"/>
      <style:text-properties style:use-window-font-color="true" loext:opacity="0%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style:snap-to-layout-grid="false"/>
      <style:text-properties style:use-window-font-color="true" loext:opacity="0%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style:use-window-font-color="true" loext:opacity="0%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10%" style:snap-to-layout-grid="false"/>
      <style:text-properties style:use-window-font-color="true" loext:opacity="0%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30%" style:snap-to-layout-grid="false"/>
      <style:text-properties style:use-window-font-color="true" loext:opacity="0%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top="0cm" fo:margin-bottom="0.101cm" style:contextual-spacing="false" fo:line-height="130%" style:snap-to-layout-grid="false"/>
      <style:text-properties style:use-window-font-color="true" loext:opacity="0%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25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Arial1" fo:font-size="11pt" style:font-size-asian="11pt" style:font-size-complex="11pt"/>
    </style:style>
    <style:style style:name="P27" style:family="paragraph" style:parent-style-name="Table_20_Contents">
      <style:paragraph-properties fo:margin-top="0.199cm" fo:margin-bottom="0.199cm" style:contextual-spacing="false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top="0.3cm" fo:margin-bottom="0.3cm" style:contextual-spacing="false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fo:font-size="11pt" style:font-size-asian="11pt" style:font-size-complex="11pt"/>
    </style:style>
    <style:style style:name="P31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32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34" style:family="paragraph" style:parent-style-name="Table_20_Content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Table_20_Contents">
      <style:paragraph-properties fo:margin-top="0.101cm" fo:margin-bottom="0.101cm" style:contextual-spacing="false" fo:line-height="110%"/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line-height="120%" fo:text-align="center" style:justify-single-word="false"/>
      <style:text-properties fo:font-size="9pt" style:font-size-asian="9pt" style:font-size-complex="9pt"/>
    </style:style>
    <style:style style:name="P41" style:family="paragraph" style:parent-style-name="Text_20_body">
      <style:paragraph-properties fo:margin-top="0cm" fo:margin-bottom="0cm" style:contextual-spacing="false"/>
      <style:text-properties style:text-position="0% 100%"/>
    </style:style>
    <style:style style:name="P42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Heading_20_1">
      <style:paragraph-properties fo:margin-top="0.101cm" fo:margin-bottom="0.101cm" style:contextual-spacing="false" fo:line-height="110%" fo:text-align="start" style:justify-single-word="false"/>
      <style:text-properties fo:font-size="12pt" style:font-size-asian="12pt" style:font-size-complex="12pt"/>
    </style:style>
    <style:style style:name="P44" style:family="paragraph" style:parent-style-name="Heading_20_2">
      <style:paragraph-properties fo:margin-top="0.101cm" fo:margin-bottom="0.101cm" style:contextual-spacing="false" fo:line-height="110%"/>
    </style:style>
    <style:style style:name="P45" style:family="paragraph" style:parent-style-name="Heading_20_2">
      <style:paragraph-properties fo:margin-top="0.199cm" fo:margin-bottom="0.199cm" style:contextual-spacing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943e"/>
    </style:style>
    <style:style style:name="T3" style:family="text">
      <style:text-properties fo:language="en" fo:country="US" officeooo:rsid="001cd0a7"/>
    </style:style>
    <style:style style:name="T4" style:family="text">
      <style:text-properties officeooo:rsid="001b943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cd0a7"/>
    </style:style>
    <style:style style:name="T7" style:family="text">
      <style:text-properties style:use-window-font-color="true" loext:opacity="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loext:opacity="0%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9" style:family="text">
      <style:text-properties style:use-window-font-color="true" loext:opacity="0%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loext:opacity="0%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loext:opacity="0%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12" style:family="text">
      <style:text-properties style:text-position="super 58%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language-asian="ru" style:country-asian="RU"/>
    </style:style>
    <style:style style:name="T16" style:family="text">
      <style:text-properties officeooo:rsid="001bb7b4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Графический объект1" text:anchor-type="char" svg:x="0.071cm" svg:y="0.071cm" svg:width="0.766cm" svg:height="0.87cm" draw:z-index="0"><draw:image xlink:href="Pictures/10000E30000069D900007A0653F2E201.wmf" xlink:type="simple" xlink:show="embed" xlink:actuate="onLoad" draw:mime-type="image/x-wmf"/><draw:image xlink:href="Pictures/1000000100000292000002F75BFA4936.png" xlink:type="simple" xlink:show="embed" xlink:actuate="onLoad" draw:mime-type="image/png"/></draw:frame>Научно-производственное предприятие "СЕМИКО"</text:p>
      <text:p text:style-name="P42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№</text:p>
          </table:table-cell>
          <table:table-cell table:style-name="Таблица2.A1" office:value-type="string">
            <text:p text:style-name="P32">Наименование</text:p>
          </table:table-cell>
          <table:table-cell table:style-name="Таблица2.C1" office:value-type="string">
            <text:p text:style-name="P40">Цена, руб.</text:p>
            <text:p text:style-name="P40">НДС не облагается</text:p>
          </table:table-cell>
        </table:table-row>
        <table:table-row table:style-name="Таблица2.1">
          <table:table-cell table:style-name="Таблица2.A2" office:value-type="string">
            <text:h text:style-name="P43" text:outline-level="1">1</text:h>
          </table:table-cell>
          <table:table-cell table:style-name="Таблица2.B2" table:number-columns-spanned="2" office:value-type="string">
            <text:h text:style-name="P43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3" office:value-type="string">
            <text:h text:style-name="P44" text:outline-level="2">1.1</text:h>
          </table:table-cell>
          <table:table-cell table:style-name="Таблица2.B2" table:number-columns-spanned="2" office:value-type="string">
            <text:h text:style-name="P44" text:outline-level="2">Приборы (цены без поверки **)</text:h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35"/>
          </table:table-cell>
          <table:table-cell table:style-name="Таблица2.B2" table:number-columns-spanned="2" office:value-type="string">
            <text:p text:style-name="P13">pH-метры <text:span text:style-name="T14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37">1.1.1</text:p>
          </table:table-cell>
          <table:table-cell table:style-name="Таблица2.B5" office:value-type="string">
            <text:p text:style-name="P8">МУЛЬТИТЕСТ ИПЛ-301 (обычная точность)</text:p>
            <text:p text:style-name="P14">- диапазон: ± 3000 мВ; -2...20 ед. pH, 0...100 ºC</text:p>
            <text:p text:style-name="P14">- дискретность: 0,1 мВ; 0,01 ед. pH, 0,1 ºC</text:p>
            <text:p text:style-name="P15">- погрешность: ± 1,0 мВ; ± 0,02 ед pH; ± 0,5 ºC</text:p>
          </table:table-cell>
          <table:table-cell table:style-name="Таблица2.C5" office:value-type="string">
            <text:p text:style-name="P17">2<text:span text:style-name="T16">4</text:span> <text:span text:style-name="T16">9</text:span>00</text:p>
          </table:table-cell>
        </table:table-row>
        <table:table-row table:style-name="Таблица2.1">
          <table:table-cell table:style-name="Таблица2.A3" office:value-type="string">
            <text:p text:style-name="P37">1.1.2</text:p>
          </table:table-cell>
          <table:table-cell table:style-name="Таблица2.B5" office:value-type="string">
            <text:p text:style-name="P8">МУЛЬТИТЕСТ ИПЛ-311 (повышенная точность)</text:p>
            <text:p text:style-name="P14">- диапазон: ± 3000 мВ; -2...20 ед. pH, 0...100 ºC </text:p>
            <text:p text:style-name="P14">- дискретность: 0,1 мВ; 0,001 ед. pH, 0,1 ºC</text:p>
            <text:p text:style-name="P15">- погрешность: ± 0,5 мВ; ± 0,005 ед pH; ± 0,5 ºC</text:p>
          </table:table-cell>
          <table:table-cell table:style-name="Таблица2.C5" office:value-type="string">
            <text:p text:style-name="P17"><text:span text:style-name="T16">31</text:span> <text:span text:style-name="T16">9</text:span>00</text:p>
          </table:table-cell>
        </table:table-row>
        <table:table-row table:style-name="Таблица2.7">
          <table:table-cell table:style-name="Таблица2.A7" office:value-type="string">
            <text:p text:style-name="P31"/>
          </table:table-cell>
          <table:table-cell table:style-name="Таблица2.B2" table:number-columns-spanned="2" office:value-type="string">
            <text:p text:style-name="P27">pH-метры / иономеры <text:span text:style-name="T9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37">1.1.3</text:p>
          </table:table-cell>
          <table:table-cell table:style-name="Таблица2.B5" office:value-type="string">
            <text:p text:style-name="P8">МУЛЬТИТЕСТ ИПЛ-101 (1 канал, обычная точность)</text:p>
          </table:table-cell>
          <table:table-cell table:style-name="Таблица2.C5" office:value-type="string">
            <text:p text:style-name="P17">2<text:span text:style-name="T16">5</text:span> <text:span text:style-name="T16">6</text:span>00</text:p>
          </table:table-cell>
        </table:table-row>
        <table:table-row table:style-name="Таблица2.1">
          <table:table-cell table:style-name="Таблица2.A3" office:value-type="string">
            <text:p text:style-name="P37">1.1.4</text:p>
          </table:table-cell>
          <table:table-cell table:style-name="Таблица2.B5" office:value-type="string">
            <text:p text:style-name="P8">МУЛЬТИТЕСТ ИПЛ-102 (2 канала, обычная точность)</text:p>
          </table:table-cell>
          <table:table-cell table:style-name="Таблица2.C5" office:value-type="string">
            <text:p text:style-name="P17"><text:span text:style-name="T16">31</text:span> <text:span text:style-name="T16">9</text:span>00</text:p>
          </table:table-cell>
        </table:table-row>
        <table:table-row table:style-name="Таблица2.1">
          <table:table-cell table:style-name="Таблица2.A3" office:value-type="string">
            <text:p text:style-name="P37">1.1.5</text:p>
          </table:table-cell>
          <table:table-cell table:style-name="Таблица2.B5" office:value-type="string">
            <text:p text:style-name="P8">МУЛЬТИТЕСТ ИПЛ-103 (3 канала, обычная точность)</text:p>
          </table:table-cell>
          <table:table-cell table:style-name="Таблица2.C5" office:value-type="string">
            <text:p text:style-name="P17">3<text:span text:style-name="T16">4</text:span> <text:span text:style-name="T16">2</text:span>00</text:p>
          </table:table-cell>
        </table:table-row>
        <table:table-row table:style-name="Таблица2.1">
          <table:table-cell table:style-name="Таблица2.A3" office:value-type="string">
            <text:p text:style-name="P37">1.1.6</text:p>
          </table:table-cell>
          <table:table-cell table:style-name="Таблица2.B5" office:value-type="string">
            <text:p text:style-name="P8">МУЛЬТИТЕСТ ИПЛ-111 (1 канал, повышенная точность)</text:p>
          </table:table-cell>
          <table:table-cell table:style-name="Таблица2.C5" office:value-type="string">
            <text:p text:style-name="P17"><text:span text:style-name="T16">3</text:span>2 <text:span text:style-name="T16">6</text:span>00</text:p>
          </table:table-cell>
        </table:table-row>
        <table:table-row table:style-name="Таблица2.1">
          <table:table-cell table:style-name="Таблица2.A3" office:value-type="string">
            <text:p text:style-name="P37">1.1.7</text:p>
          </table:table-cell>
          <table:table-cell table:style-name="Таблица2.B5" office:value-type="string">
            <text:p text:style-name="P8">МУЛЬТИТЕСТ ИПЛ-112 (2 канала, повышенная точность, возможность работы в дифференциальном режиме)</text:p>
          </table:table-cell>
          <table:table-cell table:style-name="Таблица2.C5" office:value-type="string">
            <text:p text:style-name="P17">3<text:span text:style-name="T16">9</text:span> 600</text:p>
          </table:table-cell>
        </table:table-row>
        <table:table-row table:style-name="Таблица2.1">
          <table:table-cell table:style-name="Таблица2.A3" office:value-type="string">
            <text:p text:style-name="P37">1.1.8</text:p>
          </table:table-cell>
          <table:table-cell table:style-name="Таблица2.B5" office:value-type="string">
            <text:p text:style-name="P8">МУЛЬТИТЕСТ ИПЛ-113 (3 канала, повышенная точность)</text:p>
          </table:table-cell>
          <table:table-cell table:style-name="Таблица2.C5" office:value-type="string">
            <text:p text:style-name="P17"><text:span text:style-name="T16">41</text:span> <text:span text:style-name="T16">9</text:span>00</text:p>
          </table:table-cell>
        </table:table-row>
        <table:table-row table:style-name="Таблица2.1">
          <table:table-cell table:style-name="Таблица2.A3" office:value-type="string">
            <text:p text:style-name="P37">1.1.9</text:p>
          </table:table-cell>
          <table:table-cell table:style-name="Таблица2.B5" office:value-type="string">
            <text:p text:style-name="P8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5" office:value-type="string">
            <text:p text:style-name="P17">2<text:span text:style-name="T16">8</text:span> 9<text:span text:style-name="T16">0</text:span>0</text:p>
          </table:table-cell>
        </table:table-row>
        <table:table-row table:style-name="Таблица2.1">
          <table:table-cell table:style-name="Таблица2.A3" office:value-type="string">
            <text:p text:style-name="P37">1.1.10</text:p>
          </table:table-cell>
          <table:table-cell table:style-name="Таблица2.B5" office:value-type="string">
            <text:p text:style-name="P8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5" office:value-type="string">
            <text:p text:style-name="P17">3<text:span text:style-name="T16">4</text:span> <text:span text:style-name="T16">6</text:span>00</text:p>
          </table:table-cell>
        </table:table-row>
        <table:table-row table:style-name="Таблица2.1">
          <table:table-cell table:style-name="Таблица2.A3" office:value-type="string">
            <text:p text:style-name="P31"/>
          </table:table-cell>
          <table:table-cell table:style-name="Таблица2.B2" table:number-columns-spanned="2" office:value-type="string">
            <text:p text:style-name="P27">pH-метры / иономеры / титраторы <text:span text:style-name="T9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37">1.1.11</text:p>
          </table:table-cell>
          <table:table-cell table:style-name="Таблица2.B5" office:value-type="string">
            <text:p text:style-name="P8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5" office:value-type="string">
            <text:p text:style-name="P17"><text:span text:style-name="T16">42</text:span> <text:span text:style-name="T16">6</text:span>00</text:p>
          </table:table-cell>
        </table:table-row>
        <table:table-row table:style-name="Таблица2.1">
          <table:table-cell table:style-name="Таблица2.A18" office:value-type="string">
            <text:p text:style-name="P37">1.1.12</text:p>
          </table:table-cell>
          <table:table-cell table:style-name="Таблица2.B18" office:value-type="string">
            <text:p text:style-name="P8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17">4<text:span text:style-name="T16">6</text:span> <text:span text:style-name="T16">9</text:span>00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33"/>
            </table:table-cell>
            <table:table-cell table:style-name="Таблица5.A1" office:value-type="string">
              <text:p text:style-name="P28">Комбинированные многоканальные анализаторы <text:span text:style-name="T9">(без поверки**, без электродов)</text:span></text:p>
            </table:table-cell>
            <table:table-cell table:style-name="Таблица5.C1" office:value-type="string">
              <text:p text:style-name="P25"/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37">1.1.13</text:p>
          </table:table-cell>
          <table:table-cell table:style-name="Таблица5.A2" office:value-type="string">
            <text:p text:style-name="P16"><text:span text:style-name="T7">МУЛЬТИТЕСТ ИПЛ-513 (1 канал для измерения концентрации кислорода и 2 потенциометрических канала повышенной точности) без сенсора O</text:span><text:span text:style-name="T10">2</text:span></text:p>
            <text:p text:style-name="P29">Для канала измерения концентрации <text:span text:style-name="T7">O</text:span><text:span text:style-name="T10">2</text:span><text:span text:style-name="T11">:</text:span> диапазон 0...20 мг/дм<text:span text:style-name="T12">3</text:span> (0...200%), погрешность преобразования <text:s/>± 0,2%</text:p>
          </table:table-cell>
          <table:table-cell table:style-name="Таблица5.C2" office:value-type="string">
            <text:p text:style-name="P17">4<text:span text:style-name="T16">3</text:span> 200</text:p>
          </table:table-cell>
        </table:table-row>
        <table:table-row table:style-name="Таблица5.1">
          <table:table-cell table:style-name="Таблица5.A2" office:value-type="string">
            <text:p text:style-name="P37">1.1.14</text:p>
          </table:table-cell>
          <table:table-cell table:style-name="Таблица5.A2" office:value-type="string">
            <text:p text:style-name="P8">МУЛЬТИТЕСТ ИПЛ-513, с комплектом для измерения концентрации кислорода (БПК)</text:p>
          </table:table-cell>
          <table:table-cell table:style-name="Таблица5.C2" office:value-type="string">
            <text:p text:style-name="P17">8<text:span text:style-name="T16">3</text:span> <text:span text:style-name="T16">80</text:span>0</text:p>
          </table:table-cell>
        </table:table-row>
        <table:table-row table:style-name="Таблица5.1">
          <table:table-cell table:style-name="Таблица5.A2" office:value-type="string">
            <text:p text:style-name="P37">1.1.15</text:p>
          </table:table-cell>
          <table:table-cell table:style-name="Таблица5.A2" office:value-type="string">
            <text:p text:style-name="P8">МУЛЬТИТЕСТ ИПЛ-513, с комплектом для измерения концентрации кислорода в протоке</text:p>
          </table:table-cell>
          <table:table-cell table:style-name="Таблица5.C2" office:value-type="string">
            <text:p text:style-name="P17">8<text:span text:style-name="T16">9</text:span> 800</text:p>
          </table:table-cell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C2" table:number-columns-spanned="2" office:value-type="string">
            <text:p text:style-name="P27">Кондуктометры (<text:span text:style-name="T9">без поверки**)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8">1.1.16</text:p>
          </table:table-cell>
          <table:table-cell table:style-name="Таблица5.A2" office:value-type="string">
            <text:p text:style-name="P9">МУЛЬТИТЕСТ КСЛ-101 с кондуктометрической ячейкой К10.3</text:p>
            <text:p text:style-name="P9">Диапазон 0...20 См/м (0...200 мСм/см), <text:span text:style-name="T13">погрешность 2%</text:span></text:p>
          </table:table-cell>
          <table:table-cell table:style-name="Таблица5.C2" office:value-type="string">
            <text:p text:style-name="P19">7<text:span text:style-name="T6">8</text:span> 200</text:p>
          </table:table-cell>
        </table:table-row>
        <table:table-row table:style-name="Таблица5.1">
          <table:table-cell table:style-name="Таблица5.A2" office:value-type="string">
            <text:p text:style-name="P38">1.1.17</text:p>
          </table:table-cell>
          <table:table-cell table:style-name="Таблица5.A2" office:value-type="string">
            <text:p text:style-name="P9">МУЛЬТИТЕСТ КСЛ-101 с кондуктометрической ячейкой К10</text:p>
            <text:p text:style-name="P9">Диапазон 0...20 См/м (0...200 мСм/см), <text:span text:style-name="T13">погрешность 2%</text:span></text:p>
          </table:table-cell>
          <table:table-cell table:style-name="Таблица5.C2" office:value-type="string">
            <text:p text:style-name="P19">1<text:span text:style-name="T6">12</text:span> <text:span text:style-name="T6">60</text:span>0</text:p>
          </table:table-cell>
        </table:table-row>
        <table:table-row table:style-name="Таблица5.1">
          <table:table-cell table:style-name="Таблица5.A2" office:value-type="string">
            <text:p text:style-name="P38">1.1.18</text:p>
          </table:table-cell>
          <table:table-cell table:style-name="Таблица5.A2" office:value-type="string">
            <text:p text:style-name="P9">МУЛЬТИТЕСТ КСЛ-111 с кондуктометрической ячейкой К10</text:p>
            <text:p text:style-name="P9">Диапазон 0...20 См/м (0...200 мСм/см), <text:span text:style-name="T13">погрешность 1%</text:span></text:p>
          </table:table-cell>
          <table:table-cell table:style-name="Таблица5.C2" office:value-type="string">
            <text:p text:style-name="P19">12<text:span text:style-name="T6">4</text:span> <text:span text:style-name="T6">8</text:span>00</text:p>
          </table:table-cell>
        </table:table-row>
        <table:table-row table:style-name="Таблица5.1">
          <table:table-cell table:style-name="Таблица5.A2" office:value-type="string">
            <text:h text:style-name="Heading_20_2" text:outline-level="2">1.2</text:h>
          </table:table-cell>
          <table:table-cell table:style-name="Таблица5.C2" table:number-columns-spanned="2" office:value-type="string">
            <text:h text:style-name="Heading_20_2" text:outline-level="2">Принадлежности **</text:h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6">1.2.1</text:p>
          </table:table-cell>
          <table:table-cell table:style-name="Таблица5.A1" office:value-type="string">
            <text:p text:style-name="P11">Мешалка магнитная МУЛЬТИТЕСТ ПС-11</text:p>
          </table:table-cell>
          <table:table-cell table:style-name="Таблица5.C1" office:value-type="string">
            <text:p text:style-name="P20">7 <text:span text:style-name="T6">6</text:span>00</text:p>
          </table:table-cell>
        </table:table-row>
        <table:table-row table:style-name="Таблица5.1">
          <table:table-cell table:style-name="Таблица5.A2" office:value-type="string">
            <text:p text:style-name="P36">1.2.2</text:p>
          </table:table-cell>
          <table:table-cell table:style-name="Таблица5.A2" office:value-type="string">
            <text:p text:style-name="P11">Комплект для определения pH (электродная система, стандарт-титры, штатив для электродов)</text:p>
          </table:table-cell>
          <table:table-cell table:style-name="Таблица5.C2" office:value-type="string">
            <text:p text:style-name="P20">13 <text:span text:style-name="T6">8</text:span>00</text:p>
          </table:table-cell>
        </table:table-row>
        <table:table-row table:style-name="Таблица5.1">
          <table:table-cell table:style-name="Таблица5.A2" office:value-type="string">
            <text:p text:style-name="P30">1.2.3</text:p>
          </table:table-cell>
          <table:table-cell table:style-name="Таблица5.A2" office:value-type="string">
            <text:p text:style-name="P5">Комплект для определения pH № 2 (электродная система, стандарт-титры, штатив для электродов, <text:span text:style-name="T15">мешалка</text:span>)</text:p>
          </table:table-cell>
          <table:table-cell table:style-name="Таблица5.C2" office:value-type="string">
            <text:p text:style-name="P23"><text:span text:style-name="T6">20</text:span> 800</text:p>
          </table:table-cell>
        </table:table-row>
        <table:table-row table:style-name="Таблица5.1">
          <table:table-cell table:style-name="Таблица5.A2" office:value-type="string">
            <text:p text:style-name="P30">1.2.4</text:p>
          </table:table-cell>
          <table:table-cell table:style-name="Таблица5.A2" office:value-type="string">
            <text:p text:style-name="P5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2" office:value-type="string">
            <text:p text:style-name="P23">14 8<text:span text:style-name="T6">0</text:span>0</text:p>
          </table:table-cell>
        </table:table-row>
        <table:table-row table:style-name="Таблица5.1">
          <table:table-cell table:style-name="Таблица5.A2" office:value-type="string">
            <text:p text:style-name="P30">1.2.5</text:p>
          </table:table-cell>
          <table:table-cell table:style-name="Таблица5.A2" office:value-type="string">
            <text:p text:style-name="P5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2" office:value-type="string">
            <text:p text:style-name="P23">14 8<text:span text:style-name="T6">0</text:span>0</text:p>
          </table:table-cell>
        </table:table-row>
        <table:table-row table:style-name="Таблица5.1">
          <table:table-cell table:style-name="Таблица5.A2" office:value-type="string">
            <text:p text:style-name="P30">1.2.6</text:p>
          </table:table-cell>
          <table:table-cell table:style-name="Таблица5.A2" office:value-type="string">
            <text:p text:style-name="P5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2" office:value-type="string">
            <text:p text:style-name="P23">2<text:span text:style-name="T6">1</text:span> 900</text:p>
          </table:table-cell>
        </table:table-row>
        <table:table-row table:style-name="Таблица5.1">
          <table:table-cell table:style-name="Таблица5.A2" office:value-type="string">
            <text:p text:style-name="P30">1.2.7</text:p>
          </table:table-cell>
          <table:table-cell table:style-name="Таблица5.A2" office:value-type="string">
            <text:p text:style-name="P5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2" office:value-type="string">
            <text:p text:style-name="P23">2<text:span text:style-name="T6">1</text:span> 9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2">№</text:p>
          </table:table-cell>
          <table:table-cell table:style-name="Таблица8.A1" office:value-type="string">
            <text:p text:style-name="P32">Наименование</text:p>
          </table:table-cell>
          <table:table-cell table:style-name="Таблица8.C1" office:value-type="string">
            <text:p text:style-name="P32">Цена, руб<text:span text:style-name="T13">.</text:span> </text:p>
            <text:p text:style-name="P3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34">1.2.8</text:p>
          </table:table-cell>
          <table:table-cell table:style-name="Таблица8.A2" office:value-type="string">
            <text:p text:style-name="P7">Комплект для определения pH и Eh (электроды, стандарт-титры, штатив для электродов)</text:p>
          </table:table-cell>
          <table:table-cell table:style-name="Таблица8.C2" office:value-type="string">
            <text:p text:style-name="P24">1<text:span text:style-name="T6">9</text:span> <text:span text:style-name="T6">2</text:span>00</text:p>
          </table:table-cell>
        </table:table-row>
        <table:table-row table:style-name="Таблица8.1">
          <table:table-cell table:style-name="Таблица8.A2" office:value-type="string">
            <text:p text:style-name="P34">1.2.9</text:p>
          </table:table-cell>
          <table:table-cell table:style-name="Таблица8.A2" office:value-type="string">
            <text:p text:style-name="P7">Комплект для определения pH и Eh № 2 (электроды, стандарт-титры, штатив для электродов, <text:span text:style-name="T15">мешалка</text:span>)</text:p>
          </table:table-cell>
          <table:table-cell table:style-name="Таблица8.C2" office:value-type="string">
            <text:p text:style-name="P24">2<text:span text:style-name="T6">5</text:span> <text:span text:style-name="T6">9</text:span>00</text:p>
          </table:table-cell>
        </table:table-row>
        <table:table-row table:style-name="Таблица8.1">
          <table:table-cell table:style-name="Таблица8.A2" office:value-type="string">
            <text:p text:style-name="P34">1.2.10</text:p>
          </table:table-cell>
          <table:table-cell table:style-name="Таблица8.A2" office:value-type="string">
            <text:p text:style-name="P7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4">1<text:span text:style-name="T6">5</text:span> <text:span text:style-name="T6">6</text:span>00</text:p>
          </table:table-cell>
        </table:table-row>
        <table:table-row table:style-name="Таблица8.1">
          <table:table-cell table:style-name="Таблица8.A2" office:value-type="string">
            <text:p text:style-name="P34">1.2.11</text:p>
          </table:table-cell>
          <table:table-cell table:style-name="Таблица8.A2" office:value-type="string">
            <text:p text:style-name="P7">Комплект для определения нитратов № 2 (электрод на нитраты, электрод сравнения, штатив для электродов, <text:span text:style-name="T15">мешалка</text:span>)</text:p>
          </table:table-cell>
          <table:table-cell table:style-name="Таблица8.C2" office:value-type="string">
            <text:p text:style-name="P24">2<text:span text:style-name="T6">2</text:span> 400</text:p>
          </table:table-cell>
        </table:table-row>
        <table:table-row table:style-name="Таблица8.1">
          <table:table-cell table:style-name="Таблица8.A2" office:value-type="string">
            <text:p text:style-name="P34">1.2.12</text:p>
          </table:table-cell>
          <table:table-cell table:style-name="Таблица8.A2" office:value-type="string">
            <text:p text:style-name="P7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4">2<text:span text:style-name="T6">6</text:span> <text:span text:style-name="T6">4</text:span>00</text:p>
          </table:table-cell>
        </table:table-row>
        <table:table-row table:style-name="Таблица8.1">
          <table:table-cell table:style-name="Таблица8.A2" office:value-type="string">
            <text:p text:style-name="P34">1.2.13</text:p>
          </table:table-cell>
          <table:table-cell table:style-name="Таблица8.A2" office:value-type="string">
            <text:p text:style-name="P7">Комплект для определения pH и нитратов № 2 (электроды на pH и нитраты, два электрода сравнения, стандарт-титры, штатив для электродов, <text:span text:style-name="T15">мешалка</text:span>)</text:p>
          </table:table-cell>
          <table:table-cell table:style-name="Таблица8.C2" office:value-type="string">
            <text:p text:style-name="P24">3<text:span text:style-name="T6">9</text:span> <text:span text:style-name="T6">9</text:span>00</text:p>
          </table:table-cell>
        </table:table-row>
        <table:table-row table:style-name="Таблица8.1">
          <table:table-cell table:style-name="Таблица8.A2" office:value-type="string">
            <text:p text:style-name="P34">1.2.14</text:p>
          </table:table-cell>
          <table:table-cell table:style-name="Таблица8.A2" office:value-type="string">
            <text:p text:style-name="P7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4">2<text:span text:style-name="T6">2</text:span> 400</text:p>
          </table:table-cell>
        </table:table-row>
        <table:table-row table:style-name="Таблица8.1">
          <table:table-cell table:style-name="Таблица8.A2" office:value-type="string">
            <text:p text:style-name="P34">1.2.15</text:p>
          </table:table-cell>
          <table:table-cell table:style-name="Таблица8.A2" office:value-type="string">
            <text:p text:style-name="P7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4">2<text:span text:style-name="T6">9</text:span> <text:span text:style-name="T6">60</text:span>0</text:p>
          </table:table-cell>
        </table:table-row>
        <table:table-row table:style-name="Таблица8.1">
          <table:table-cell table:style-name="Таблица8.A2" office:value-type="string">
            <text:p text:style-name="P34">1.2.16</text:p>
          </table:table-cell>
          <table:table-cell table:style-name="Таблица8.A2" office:value-type="string">
            <text:p text:style-name="P26"><text:span text:style-name="T7">Комплект для ионометрии (электроды 9 шт.: сравнения одноключевой</text:span><text:span text:style-name="T8"> и двухключевой, pH, Eh, натрий, калий, кальций, хлорид, нитрат; штатив </text:span><text:span text:style-name="T7">для электродов,</text:span><text:span text:style-name="T8"> мешалка)</text:span></text:p>
          </table:table-cell>
          <table:table-cell table:style-name="Таблица8.C2" office:value-type="string">
            <text:p text:style-name="P24">6<text:span text:style-name="T6">9</text:span> 4<text:span text:style-name="T6">0</text:span>0</text:p>
          </table:table-cell>
        </table:table-row>
        <table:table-row table:style-name="Таблица8.1">
          <table:table-cell table:style-name="Таблица8.A2" office:value-type="string">
            <text:p text:style-name="P34">1.2.17</text:p>
          </table:table-cell>
          <table:table-cell table:style-name="Таблица8.A2" office:value-type="string">
            <text:p text:style-name="P26"><text:span text:style-name="T7">Комплект для ионометрии № 2 (электроды 11 шт.: сравнения одноключевые 2 шт.</text:span><text:span text:style-name="T8"> и двухключевой 1 шт., pH, Eh, <text:s/>натрий, калий, кальций, хлорид, нитрат, фторид; штатив </text:span><text:span text:style-name="T7">для электродов,</text:span><text:span text:style-name="T8"> мешалка)</text:span></text:p>
          </table:table-cell>
          <table:table-cell table:style-name="Таблица8.C2" office:value-type="string">
            <text:p text:style-name="P24">7<text:span text:style-name="T6">4</text:span> <text:span text:style-name="T6">8</text:span>00</text:p>
          </table:table-cell>
        </table:table-row>
        <table:table-row table:style-name="Таблица8.1">
          <table:table-cell table:style-name="Таблица8.A2" office:value-type="string">
            <text:p text:style-name="P34">1.2.18</text:p>
          </table:table-cell>
          <table:table-cell table:style-name="Таблица8.A2" office:value-type="string">
            <text:p text:style-name="P7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4">1<text:span text:style-name="T6">3</text:span> <text:span text:style-name="T6">6</text:span>00</text:p>
          </table:table-cell>
        </table:table-row>
        <table:table-row table:style-name="Таблица8.1">
          <table:table-cell table:style-name="Таблица8.A2" office:value-type="string">
            <text:p text:style-name="P34">1.2.19</text:p>
          </table:table-cell>
          <table:table-cell table:style-name="Таблица8.A2" office:value-type="string">
            <text:p text:style-name="P7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4">3<text:span text:style-name="T6">2</text:span> <text:span text:style-name="T6">9</text:span>00</text:p>
          </table:table-cell>
        </table:table-row>
        <table:table-row table:style-name="Таблица8.1">
          <table:table-cell table:style-name="Таблица8.A2" office:value-type="string">
            <text:p text:style-name="P34">1.2.20</text:p>
          </table:table-cell>
          <table:table-cell table:style-name="Таблица8.A2" office:value-type="string">
            <text:p text:style-name="P7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4">3<text:span text:style-name="T6">4</text:span> <text:span text:style-name="T6">6</text:span>00</text:p>
          </table:table-cell>
        </table:table-row>
        <table:table-row table:style-name="Таблица8.1">
          <table:table-cell table:style-name="Таблица8.A2" office:value-type="string">
            <text:p text:style-name="P34">1.2.21</text:p>
          </table:table-cell>
          <table:table-cell table:style-name="Таблица8.A2" office:value-type="string">
            <text:p text:style-name="P7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4">3<text:span text:style-name="T6">4</text:span> <text:span text:style-name="T6">2</text:span>00</text:p>
          </table:table-cell>
        </table:table-row>
        <table:table-row table:style-name="Таблица8.1">
          <table:table-cell table:style-name="Таблица8.A2" office:value-type="string">
            <text:p text:style-name="P34">1.2.22</text:p>
          </table:table-cell>
          <table:table-cell table:style-name="Таблица8.A2" office:value-type="string">
            <text:p text:style-name="P7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22">3<text:span text:style-name="T6">4</text:span> <text:span text:style-name="T6">9</text:span>00</text:p>
          </table:table-cell>
        </table:table-row>
        <table:table-row table:style-name="Таблица8.1">
          <table:table-cell table:style-name="Таблица8.A2" office:value-type="string">
            <text:p text:style-name="P34">1.2.23</text:p>
          </table:table-cell>
          <table:table-cell table:style-name="Таблица8.A2" office:value-type="string">
            <text:p text:style-name="P7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22">3<text:span text:style-name="T6">4</text:span> <text:span text:style-name="T6">6</text:span>00</text:p>
          </table:table-cell>
        </table:table-row>
      </table:table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2">№</text:p>
          </table:table-cell>
          <table:table-cell table:style-name="Таблица1.A1" office:value-type="string">
            <text:p text:style-name="P32">Наименование</text:p>
          </table:table-cell>
          <table:table-cell table:style-name="Таблица1.C1" office:value-type="string">
            <text:p text:style-name="P32">Цена, руб<text:span text:style-name="T13">.</text:span> </text:p>
            <text:p text:style-name="P3">НДС не облагается</text:p>
          </table:table-cell>
        </table:table-row>
        <table:table-row table:style-name="Таблица1.1">
          <table:table-cell table:style-name="Таблица1.A2" office:value-type="string">
            <text:p text:style-name="P34">1.2.24</text:p>
          </table:table-cell>
          <table:table-cell table:style-name="Таблица1.A2" office:value-type="string">
            <text:p text:style-name="P7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1.C2" office:value-type="string">
            <text:p text:style-name="P21">3<text:span text:style-name="T6">5</text:span> <text:span text:style-name="T6">6</text:span>00</text:p>
          </table:table-cell>
        </table:table-row>
        <table:table-row table:style-name="Таблица1.1">
          <table:table-cell table:style-name="Таблица1.A2" office:value-type="string">
            <text:p text:style-name="P30">1.2.25</text:p>
          </table:table-cell>
          <table:table-cell table:style-name="Таблица1.A2" office:value-type="string">
            <text:p text:style-name="P5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1.C2" office:value-type="string">
            <text:p text:style-name="P20">3<text:span text:style-name="T6">5</text:span> <text:span text:style-name="T6">4</text:span>00</text:p>
          </table:table-cell>
        </table:table-row>
        <table:table-row table:style-name="Таблица1.1">
          <table:table-cell table:style-name="Таблица1.A2" office:value-type="string">
            <text:p text:style-name="P30">1.2.26</text:p>
          </table:table-cell>
          <table:table-cell table:style-name="Таблица1.A2" office:value-type="string">
            <text:p text:style-name="P5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1.C2" office:value-type="string">
            <text:p text:style-name="P20">3<text:span text:style-name="T6">5</text:span> <text:span text:style-name="T6">8</text:span>00</text:p>
          </table:table-cell>
        </table:table-row>
        <table:table-row table:style-name="Таблица1.1">
          <table:table-cell table:style-name="Таблица1.A2" office:value-type="string">
            <text:p text:style-name="P30">1.2.27</text:p>
          </table:table-cell>
          <table:table-cell table:style-name="Таблица1.A2" office:value-type="string">
            <text:p text:style-name="P5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1.C2" office:value-type="string">
            <text:p text:style-name="P20">3<text:span text:style-name="T6">6</text:span> <text:span text:style-name="T6">2</text:span>00</text:p>
          </table:table-cell>
        </table:table-row>
        <table:table-row table:style-name="Таблица1.1">
          <table:table-cell table:style-name="Таблица1.A2" office:value-type="string">
            <text:p text:style-name="P30">1.2.28</text:p>
          </table:table-cell>
          <table:table-cell table:style-name="Таблица1.A2" office:value-type="string">
            <text:p text:style-name="P5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1.C2" office:value-type="string">
            <text:p text:style-name="P20">3<text:span text:style-name="T6">7</text:span> <text:span text:style-name="T6">4</text:span>00</text:p>
          </table:table-cell>
        </table:table-row>
        <table:table-row table:style-name="Таблица1.1">
          <table:table-cell table:style-name="Таблица1.A2" office:value-type="string">
            <text:p text:style-name="P30">1.2.29</text:p>
          </table:table-cell>
          <table:table-cell table:style-name="Таблица1.A2" office:value-type="string">
            <text:p text:style-name="P5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1.C2" office:value-type="string">
            <text:p text:style-name="P23">3<text:span text:style-name="T6">7</text:span> <text:span text:style-name="T6">4</text:span>00</text:p>
          </table:table-cell>
        </table:table-row>
        <table:table-row table:style-name="Таблица1.8">
          <table:table-cell table:style-name="Таблица1.A2" office:value-type="string">
            <text:p text:style-name="P30">1.2.30</text:p>
          </table:table-cell>
          <table:table-cell table:style-name="Таблица1.A2" office:value-type="string">
            <text:p text:style-name="P5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1.C2" office:value-type="string">
            <text:p text:style-name="P23">3<text:span text:style-name="T6">8</text:span> <text:span text:style-name="T6">2</text:span>00</text:p>
          </table:table-cell>
        </table:table-row>
        <table:table-row table:style-name="Таблица1.8">
          <table:table-cell table:style-name="Таблица1.A2" office:value-type="string">
            <text:p text:style-name="P30">1.2.31</text:p>
          </table:table-cell>
          <table:table-cell table:style-name="Таблица1.A2" office:value-type="string">
            <text:p text:style-name="P5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1.C2" office:value-type="string">
            <text:p text:style-name="P23">3<text:span text:style-name="T6">9</text:span> 2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39">1.2.32</text:p>
          </table:table-cell>
          <table:table-cell table:style-name="Таблица9.A1" office:value-type="string">
            <text:p text:style-name="P11">Комплект для измерения концентрации кислорода (БПК:</text:p>
            <text:p text:style-name="P18"><text:span text:style-name="T7">(сенсор О</text:span><text:span text:style-name="T10">2</text:span><text:span text:style-name="T7">, комплект колпачков, электролит)</text:span></text:p>
          </table:table-cell>
          <table:table-cell table:style-name="Таблица9.C1" office:value-type="string">
            <text:p text:style-name="P20"><text:span text:style-name="T6">40</text:span> <text:span text:style-name="T6">6</text:span>00</text:p>
          </table:table-cell>
        </table:table-row>
        <table:table-row>
          <table:table-cell table:style-name="Таблица9.A2" office:value-type="string">
            <text:p text:style-name="P36">1.2.33</text:p>
          </table:table-cell>
          <table:table-cell table:style-name="Таблица9.A2" office:value-type="string">
            <text:p text:style-name="P11">Комплект для измерения концентрации кислорода в протоке</text:p>
            <text:p text:style-name="P18"><text:span text:style-name="T7">(сенсор О</text:span><text:span text:style-name="T10">2 </text:span><text:span text:style-name="T7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20">4<text:span text:style-name="T6">6</text:span> <text:span text:style-name="T6">6</text:span>00</text:p>
          </table:table-cell>
        </table:table-row>
        <table:table-row table:style-name="Таблица9.3">
          <table:table-cell table:style-name="Таблица9.A2" office:value-type="string">
            <text:p text:style-name="P36">1.2.34</text:p>
          </table:table-cell>
          <table:table-cell table:style-name="Таблица9.A2" office:value-type="string">
            <text:p text:style-name="P12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20">1 <text:span text:style-name="T6">2</text:span>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P45" text:outline-level="2">1.3</text:h>
            </table:table-cell>
            <table:table-cell table:style-name="Таблица7.A1" office:value-type="string">
              <text:h text:style-name="P45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30">1.3.1</text:p>
          </table:table-cell>
          <table:table-cell table:style-name="Таблица7.A2" office:value-type="string">
            <text:p text:style-name="P6">Датчик температуры МУЛЬТИТЕСТ ДТУ-3-01</text:p>
          </table:table-cell>
          <table:table-cell table:style-name="Таблица7.C2" office:value-type="string">
            <text:p text:style-name="P23"><text:span text:style-name="T6">8</text:span> <text:span text:style-name="T6">2</text:span>00</text:p>
          </table:table-cell>
        </table:table-row>
        <table:table-row>
          <table:table-cell table:style-name="Таблица7.A2" office:value-type="string">
            <text:p text:style-name="P30">1.3.2</text:p>
          </table:table-cell>
          <table:table-cell table:style-name="Таблица7.A2" office:value-type="string">
            <text:p text:style-name="P6">Датчик температуры МУЛЬТИТЕСТ ДТУ-4-01</text:p>
          </table:table-cell>
          <table:table-cell table:style-name="Таблица7.C2" office:value-type="string">
            <text:p text:style-name="P23"><text:span text:style-name="T6">9</text:span> <text:span text:style-name="T6">4</text:span>00</text:p>
          </table:table-cell>
        </table:table-row>
        <table:table-row>
          <table:table-cell table:style-name="Таблица7.A2" office:value-type="string">
            <text:p text:style-name="P36">1.3.3</text:p>
          </table:table-cell>
          <table:table-cell table:style-name="Таблица7.A2" office:value-type="string">
            <text:p text:style-name="P12">Ячейка кондуктометрическая К10.3</text:p>
            <text:p text:style-name="P10">Диапазон 0...20 См/м (0...200 мСм/см)</text:p>
          </table:table-cell>
          <table:table-cell table:style-name="Таблица7.C2" office:value-type="string">
            <text:p text:style-name="P20">4<text:span text:style-name="T6">6</text:span> 200</text:p>
          </table:table-cell>
        </table:table-row>
        <table:table-row>
          <table:table-cell table:style-name="Таблица7.A2" office:value-type="string">
            <text:p text:style-name="P36">1.3.4</text:p>
          </table:table-cell>
          <table:table-cell table:style-name="Таблица7.A2" office:value-type="string">
            <text:p text:style-name="P12">Ячейка кондуктометрическая К10</text:p>
            <text:p text:style-name="P10">Диапазон 0...20 См/м (0...200 мСм/см)</text:p>
          </table:table-cell>
          <table:table-cell table:style-name="Таблица7.C2" office:value-type="string">
            <text:p text:style-name="P20"><text:span text:style-name="T6">80</text:span> <text:span text:style-name="T6">6</text:span>00</text:p>
          </table:table-cell>
        </table:table-row>
        <table:table-row>
          <table:table-cell table:style-name="Таблица7.A2" office:value-type="string">
            <text:p text:style-name="P36">1.3.5</text:p>
          </table:table-cell>
          <table:table-cell table:style-name="Таблица7.A2" office:value-type="string">
            <text:p text:style-name="P12">Кабель связи с ЭВМ (RS-232)</text:p>
          </table:table-cell>
          <table:table-cell table:style-name="Таблица7.C2" office:value-type="string">
            <text:p text:style-name="P20"><text:span text:style-name="T6">80</text:span>0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.21cm" style:contextual-spacing="false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cm" fo:margin-bottom="0.21cm" style:contextual-spacing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ucidasans" style:font-family-complex="Lucidasans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ucidasans" style:font-family-complex="Lucidasans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 officeooo:rsid="001b943e"/>
    </style:style>
    <style:style style:name="MT2" style:family="text">
      <style:text-properties officeooo:rsid="001b943e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/>
    </style:style>
    <style:style style:name="MT5" style:family="text">
      <style:text-properties fo:language="en" fo:country="US" officeooo:rsid="001cd0a7"/>
    </style:style>
    <style:style style:name="MT6" style:family="text">
      <style:text-properties officeooo:rsid="001cd0a7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7</text:span> <text:span text:style-name="MT2">октября</text:span> 2024 г. <text:span text:style-name="MT3">*</text:span><text:tab/><text:tab/>Стр. <text:page-number text:select-page="current">4</text:page-number><text:s/>из <text:page-count>4</text:page-count></text:p>
      </style:header>
      <style:footer>
        <text:p text:style-name="MP2">* Действует до момента введения в действие нового прайс-листа.</text:p>
        <text:p text:style-name="MP2"/>
        <text:p text:style-name="MP2">** Приборы и электроды в комплектах без поверки. Стоимость поверки приборов ИПЛ: 1-канальных - <text:span text:style-name="MT4">4</text:span><text:span text:style-name="MT5">4</text:span><text:span text:style-name="MT4">00</text:span>, 2-канальных - <text:span text:style-name="MT4">5</text:span><text:span text:style-name="MT5">9</text:span><text:span text:style-name="MT4">00</text:span>, 3-канальных - 7<text:span text:style-name="MT6">5</text:span><text:span text:style-name="MT4">00</text:span>, 513 - 7<text:span text:style-name="MT6">5</text:span><text:span text:style-name="MT4">00</text:span> руб.; КСЛ - 9<text:span text:style-name="MT5">9</text:span>00 руб.; электродов <text:span text:style-name="MT4">1</text:span><text:span text:style-name="MT5">5</text:span><text:span text:style-name="MT4">00</text:span> руб.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Запасные части и принадлежности</dc:description>
    <dc:subject>Прайс-лист ООО НПП СЕМИКО</dc:subject>
    <meta:creation-date>2024-01-15T03:42:11</meta:creation-date>
    <meta:editing-cycles>1</meta:editing-cycles>
    <meta:editing-duration>P0D</meta:editing-duration>
    <meta:keyword>Прайс-лист СЕМИКО прибор МУЛЬТИТЕСТ анализ запасные части принадлежности прейскурант</meta:keyword>
    <meta:print-date>2024-10-03T23:30:32.193425312</meta:print-date>
    <meta:document-statistic meta:table-count="6" meta:image-count="1" meta:object-count="0" meta:page-count="4" meta:paragraph-count="216" meta:word-count="1213" meta:character-count="8353" meta:non-whitespace-character-count="7323"/>
    <meta:user-defined meta:name="Info 1"/>
    <meta:user-defined meta:name="Info 2"/>
    <meta:user-defined meta:name="Info 3"/>
    <meta:user-defined meta:name="Info 4"/>
  </office:meta>
</office:document-meta>
</file>